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T1" style:family="text">
      <style:text-properties fo:font-variant="normal" fo:text-transform="none" fo:color="#1c1c1c" style:text-outline="false" style:text-line-through-style="none" style:text-line-through-type="none" style:font-name="Source Sans Pro Semibold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Методы нейропсихологической диагностики и коррекции</text:p>
          </draw:text-box>
        </draw:frame>
        <draw:frame presentation:style-name="pr2" draw:text-style-name="P1" draw:layer="layout" svg:width="25.5cm" svg:height="7cm" svg:x="1.5cm" svg:y="13cm" presentation:class="subtitle">
          <draw:text-box>
            <text:p>Подготовлено: Веретенникова Полина Алексеевна, учитель-дефектолог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Изученная литература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На базе курса повышения квалификации были изучены следующие материалы:</text:p>
              </text:list-item>
              <text:list-item>
                <text:p>1. Павлов И.П. Лекции о работе больших полушарий головного мозга;</text:p>
              </text:list-item>
              <text:list-item>
                <text:p>2. Лурия А.Р. Высшие корковые функции человека;</text:p>
              </text:list-item>
              <text:list-item>
                <text:p>3. Визель Т.Г. Основы нейропсихологии;</text:p>
              </text:list-item>
              <text:list-item>
                <text:p>4. Визель Т.Г. Нейропсихологическое блиц-обследование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<text:s/>Методы диагностики и коррекции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">1.</text:span>Нейропсихологическое блиц-обследование;</text:p>
              </text:list-item>
              <text:list-item>
                <text:p>2.Комплекс упражнений на балансировочной доске Бильгоу</text:p>
              </text:list-item>
              <text:list-item>
                <text:p>Серия реабилитационных методик, направленных на стимуляцию работы ствола головного мозга и мозжечка;</text:p>
              </text:list-item>
              <text:list-item>
                <text:p>3. Мешполушарные доск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Компсекс упражнений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Залезть и слезть с доски: а) спереди; в) сзади; с) с обеих сторон.</text:p>
              </text:list-item>
              <text:list-item>
                <text:p>Стоя на доске, двигать глазами вверх-вниз, влево-вправо, по диагонали, рисовать восьмерку. Стоя на доске, двигать руками, рисуя восьмерку, следить глазами за руками. Стоя на доске рисовать восьмерку и знак бесконечности носом.</text:p>
              </text:list-item>
              <text:list-item>
                <text:p>Упражнение на дыхание. Одна рука на животе, другая на груди. По команде ребенок надувает сначала грудь (3-5 раз), затем надуваем живот (3-5 раз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Упражнения с мешочками.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Сначала стоя на доске, ощупывали мешочек, догадываясь, что внутри.</text:p>
              </text:list-item>
              <text:list-item>
                <text:p>Затем перекладывали один мешочек с руки на руку, над головой, спереди под коленями.</text:p>
              </text:list-item>
              <text:list-item>
                <text:p>Берем мешочек в правую руку, отводим сначала в одну, затем в другую сторону, произносим слог с автоматизированным звуком, затем, переложив в правую руку мешочек, поднимаем руку вверх и произносим следующий слог, аналогичные манипуляции с левой рукой, далее, держим мешочек двумя руками, произносим слог и вытягиваем руки перед собой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Упражнения с мячами. Можно использовать и мешочки.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Подкидывание мяча и его ловля, называя автоматизируемый звук.</text:p>
              </text:list-item>
              <text:list-item>
                <text:p>Подкидывать мяч, хлопнуть в ладоши, назвать слог/слово на заданный звук, поймать мяч.</text:p>
              </text:list-item>
              <text:list-item>
                <text:p>Ударами мяча об пол, доску, стену, называя слово, делим его на слоги, ловим мяч двумя (одной) руками.</text:p>
              </text:list-item>
              <text:list-item>
                <text:p>Ударяем мяч об пол одной рукой, ловим другой, при этом называем слова или слоги на автоматизируемый звук.</text:p>
              </text:list-item>
              <text:list-item>
                <text:p>Попасть в мишень из геометрических фигур, например, попасть только не в зеленые фигуры, или только не в круги. Можно разместить картинки с автоматизируемым звуком на напольной доске и попросить попасть мечом в те картинки, в названии которых звук «Р» находится в начале слова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номер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номер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номер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3-30T18:25:04.148071405</meta:creation-date>
    <meta:editing-duration>PT24M</meta:editing-duration>
    <meta:editing-cycles>4</meta:editing-cycles>
    <meta:generator>LibreOffice/6.0.7.3$Linux_X86_64 LibreOffice_project/00m0$Build-3</meta:generator>
    <dc:title>Alizarin</dc:title>
    <dc:date>2022-03-31T12:48:03.426335035</dc:date>
    <meta:document-statistic meta:object-count="61"/>
  </office:meta>
</office:document-meta>
</file>